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line-height="133%"/>
    </style:style>
    <style:style style:name="P8" style:family="paragraph" style:parent-style-name="Text_20_body">
      <style:paragraph-properties fo:margin-top="0cm" fo:margin-bottom="0.37cm" style:contextual-spacing="false" fo:line-height="150%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top="0cm" fo:margin-bottom="0.37cm" style:contextual-spacing="false" fo:line-height="150%"/>
      <style:text-properties officeooo:paragraph-rsid="008560a1"/>
    </style:style>
    <style:style style:name="P11" style:family="paragraph" style:parent-style-name="Text_20_body">
      <style:paragraph-properties fo:margin-top="0cm" fo:margin-bottom="0.37cm" style:contextual-spacing="false" fo:line-height="150%"/>
      <style:text-properties officeooo:paragraph-rsid="0085ee20"/>
    </style:style>
    <style:style style:name="P12" style:family="paragraph" style:parent-style-name="Heading_20_1" style:master-page-name="First_20_Page">
      <style:paragraph-properties style:page-number="auto"/>
      <style:text-properties style:font-name="Montserrat" fo:font-size="24pt" fo:font-weight="normal" officeooo:paragraph-rsid="0077fdf3" style:font-weight-asian="normal" style:font-weight-complex="normal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text-transform="uppercase" style:text-line-through-style="none" style:text-line-through-type="none" style:text-underline-style="none" fo:font-weight="bold" style:text-blinking="false" fo:background-color="#9c28b1" loext:char-shading-value="0" loext:padding="0cm" loext:border="none"/>
    </style:style>
    <style:style style:name="T3" style:family="text">
      <style:text-properties fo:font-weight="bold"/>
    </style:style>
    <style:style style:name="T4" style:family="text">
      <style:text-properties fo:font-weight="bold" officeooo:rsid="008560a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560a1" style:font-weight-asian="bold" style:font-weight-complex="bold"/>
    </style:style>
    <style:style style:name="T7" style:family="text">
      <style:text-properties fo:color="#306afd" loext:opacity="100%" style:text-line-through-style="none" style:text-line-through-type="none" style:text-underline-style="none" style:text-blinking="false"/>
    </style:style>
    <style:style style:name="T8" style:family="text">
      <style:text-properties fo:color="#306afd" loext:opacity="100%" style:text-line-through-style="none" style:text-line-through-type="none" style:text-underline-style="none" officeooo:rsid="008560a1" style:text-blinking="false"/>
    </style:style>
    <style:style style:name="T9" style:family="text">
      <style:text-properties officeooo:rsid="008560a1"/>
    </style:style>
    <style:style style:name="T10" style:family="text">
      <style:text-properties fo:color="#000000" loext:opacity="100%" style:text-line-through-style="none" style:text-line-through-type="none" style:text-underline-style="none" style:text-blinking="false"/>
    </style:style>
    <style:style style:name="T11" style:family="text">
      <style:text-properties fo:color="#000000" loext:opacity="100%" style:text-line-through-style="none" style:text-line-through-type="none" style:text-underline-style="none" officeooo:rsid="008560a1" style:text-blinking="fals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560a1" style:font-weight-asian="normal" style:font-weight-complex="normal"/>
    </style:style>
    <style:style style:name="T14" style:family="text">
      <style:text-properties fo:font-weight="normal" officeooo:rsid="0085ee20" style:font-weight-asian="normal" style:font-weight-complex="normal"/>
    </style:style>
    <style:style style:name="T15" style:family="text">
      <style:text-properties officeooo:rsid="0085ee2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О сроках сбора замечаний по проекту  актуализированной схемы теплоснабжения</text:h>
      <text:p text:style-name="P7"><text:a xlink:type="simple" xlink:href="https://kirovochepeczkoe-r43.gosweb.gosuslugi.ru/dlya-zhiteley/novosti-i-reportazhi/?filter[58][Category]=2" text:style-name="Internet_20_link" text:visited-style-name="Visited_20_Internet_20_Link"><text:span text:style-name="T2"/></text:a></text:p>
      <text:p text:style-name="Text_20_body"> <text:span text:style-name="T9">24</text:span><text:span text:style-name="T3">.0</text:span><text:span text:style-name="T4">5</text:span><text:span text:style-name="T3">.202</text:span><text:span text:style-name="T4">4</text:span><text:span text:style-name="T3"> года на официальном сайте </text:span><text:span text:style-name="T4">администрации Аргаяшского муниципального района</text:span><text:span text:style-name="T3"> размещен</text:span><text:span text:style-name="T4">ы</text:span><text:span text:style-name="T3"> проект</text:span><text:span text:style-name="T4">ы</text:span><text:span text:style-name="T3"> актуализированн</text:span><text:span text:style-name="T4">ых</text:span><text:span text:style-name="T3"> схем теплоснабжения </text:span><text:span text:style-name="T4">сельских поселений</text:span><text:span text:style-name="T3"> </text:span><text:span text:style-name="T4">Аргаяшского муниципального района Челябинской области</text:span><text:span text:style-name="T3">.</text:span></text:p>
      <text:p text:style-name="P9"/>
      <text:p text:style-name="P8">Предложения и замечания от заинтересованных лиц по размещенному проекту принимаются:<text:line-break/>- в письменной форме в кабинете № <text:span text:style-name="T9">305</text:span> здания администрации <text:span text:style-name="T9">Аргаяшского муниципального района Челябинской области</text:span> по адресу: <text:span text:style-name="T9">Челябинская область, Аргаяшский район</text:span>, <text:span text:style-name="T9">с. Аргаяш, ул. 8 Марта, д. 38</text:span> в рабочие дни с 8.00 до 16.00, обед с 12.00 до 1<text:span text:style-name="T9">3</text:span>.<text:span text:style-name="T9">00</text:span>, 8 (<text:span text:style-name="T9">35131</text:span>)<text:span text:style-name="T9">2-20-20</text:span>;</text:p>
      <text:p text:style-name="P10">- в электронной форме на электронную почту <text:span text:style-name="T9">отдела строительства, инженерной инфраструктуры и ЖКХ</text:span> администрации <text:span text:style-name="T9">Аргаяшского муниципального района Челябинской области: </text:span><text:a xlink:type="simple" xlink:href="mailto:admchep-gkh@mail.ru" text:style-name="Internet_20_link" text:visited-style-name="Visited_20_Internet_20_Link"><text:span text:style-name="T10">gk</text:span><text:span text:style-name="T11">x@argayash</text:span><text:span text:style-name="T10">.ru</text:span></text:a>.</text:p>
      <text:p text:style-name="P8">Предложения и замечания от заинтересованных лиц по проекту принимаются с <text:span text:style-name="T9">24</text:span>.0<text:span text:style-name="T9">5</text:span>.202<text:span text:style-name="T9">4</text:span> по <text:span text:style-name="T9">13</text:span>.06.202<text:span text:style-name="T9">4</text:span> (включительно).</text:p>
      <text:p text:style-name="P11"><text:span text:style-name="T14">П</text:span><text:span text:style-name="T12">роект</text:span><text:span text:style-name="T13">ы</text:span><text:span text:style-name="T12"> актуализированн</text:span><text:span text:style-name="T13">ых</text:span><text:span text:style-name="T12"> схем теплоснабжения </text:span><text:span text:style-name="T13">сельских поселений</text:span><text:span text:style-name="T12"> </text:span><text:span text:style-name="T13">Аргаяшского муниципального района Челябинской области</text:span><text:span text:style-name="T12"> </text:span>размещен<text:span text:style-name="T15">ы</text:span> на официальном сайте администрации <text:span text:style-name="T9">Аргаяшского муниципального района Челябинской области</text:span> https://argayash.ru: <text:span text:style-name="T15">Главна</text:span>/<text:span text:style-name="T15">ЖКХ и тарифы</text:span>/<text:span text:style-name="T15">Схемы теплоснабжения сельских поселений</text:span>/Проект<text:span text:style-name="T15">ы</text:span> актуализированн<text:span text:style-name="T15">ых</text:span> схем теплоснабжения <text:span text:style-name="T15">А</text:span><text:span text:style-name="T9">ргаяшского муниципального района </text:span><text:span text:style-name="T15">2024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3T16:58:13.050088016</meta:creation-date>
    <dc:title>Default</dc:title>
    <meta:editing-cycles>5</meta:editing-cycles>
    <meta:editing-duration>PT26M12S</meta:editing-duration>
    <meta:generator>LibreOffice/7.5.6.2$Linux_X86_64 LibreOffice_project/50$Build-2</meta:generator>
    <dc:date>2024-05-24T09:58:29.946447384</dc:date>
    <meta:document-statistic meta:table-count="1" meta:image-count="0" meta:object-count="0" meta:page-count="1" meta:paragraph-count="16" meta:word-count="174" meta:character-count="1403" meta:non-whitespace-character-count="1243"/>
  </office:meta>
</office:document-meta>
</file>